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44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73" calcext:value-type="float">
            <text:p>17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38" calcext:value-type="float">
            <text:p>23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130901:3</text:p>
          </table:table-cell>
          <table:table-cell table:style-name="ce15" office:value-type="float" office:value="204181.64" calcext:value-type="float">
            <text:p>204 181,6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160401:1977</text:p>
          </table:table-cell>
          <table:table-cell table:style-name="ce15" office:value-type="float" office:value="28896.04" calcext:value-type="float">
            <text:p>28 896,0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00000:1270</text:p>
          </table:table-cell>
          <table:table-cell table:style-name="ce15" office:value-type="float" office:value="617271.19" calcext:value-type="float">
            <text:p>617 271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130901:199</text:p>
          </table:table-cell>
          <table:table-cell table:style-name="ce15" office:value-type="float" office:value="31516.75" calcext:value-type="float">
            <text:p>31 516,7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010702:177</text:p>
          </table:table-cell>
          <table:table-cell table:style-name="ce15" office:value-type="float" office:value="403861.59" calcext:value-type="float">
            <text:p>403 861,5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070801:229</text:p>
          </table:table-cell>
          <table:table-cell table:style-name="ce15" office:value-type="float" office:value="333964.02" calcext:value-type="float">
            <text:p>333 964,0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170301:1</text:p>
          </table:table-cell>
          <table:table-cell table:style-name="ce15" office:value-type="float" office:value="3821904.7" calcext:value-type="float">
            <text:p>3 821 904,7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100402:132</text:p>
          </table:table-cell>
          <table:table-cell table:style-name="ce15" office:value-type="float" office:value="147168.6" calcext:value-type="float">
            <text:p>147 168,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40202:162</text:p>
          </table:table-cell>
          <table:table-cell table:style-name="ce15" office:value-type="float" office:value="467430.33" calcext:value-type="float">
            <text:p>467 430,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0601:6323</text:p>
          </table:table-cell>
          <table:table-cell table:style-name="ce15" office:value-type="float" office:value="188937.39" calcext:value-type="float">
            <text:p>188 937,3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20701:93</text:p>
          </table:table-cell>
          <table:table-cell table:style-name="ce15" office:value-type="float" office:value="859745.41" calcext:value-type="float">
            <text:p>859 745,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0:100601:339</text:p>
          </table:table-cell>
          <table:table-cell table:style-name="ce15" office:value-type="float" office:value="581143.27" calcext:value-type="float">
            <text:p>581 143,2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070202:237</text:p>
          </table:table-cell>
          <table:table-cell table:style-name="ce15" office:value-type="float" office:value="63476.42" calcext:value-type="float">
            <text:p>63 476,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50601:6324</text:p>
          </table:table-cell>
          <table:table-cell table:style-name="ce15" office:value-type="float" office:value="101412" calcext:value-type="float">
            <text:p>101 412,0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091101:150</text:p>
          </table:table-cell>
          <table:table-cell table:style-name="ce15" office:value-type="float" office:value="164821.85" calcext:value-type="float">
            <text:p>164 821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91101:105</text:p>
          </table:table-cell>
          <table:table-cell table:style-name="ce15" office:value-type="float" office:value="212101.36" calcext:value-type="float">
            <text:p>212 101,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0:030103:286</text:p>
          </table:table-cell>
          <table:table-cell table:style-name="ce15" office:value-type="float" office:value="8077.1" calcext:value-type="float">
            <text:p>8 077,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20804:153</text:p>
          </table:table-cell>
          <table:table-cell table:style-name="ce15" office:value-type="float" office:value="8935672.18" calcext:value-type="float">
            <text:p>8 935 672,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170301:216</text:p>
          </table:table-cell>
          <table:table-cell table:style-name="ce15" office:value-type="float" office:value="125920.48" calcext:value-type="float">
            <text:p>125 920,4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140103:7816</text:p>
          </table:table-cell>
          <table:table-cell table:style-name="ce15" office:value-type="float" office:value="106625.51" calcext:value-type="float">
            <text:p>106 625,5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140103:5</text:p>
          </table:table-cell>
          <table:table-cell table:style-name="ce15" office:value-type="float" office:value="66712.9" calcext:value-type="float">
            <text:p>66 712,9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140103:10</text:p>
          </table:table-cell>
          <table:table-cell table:style-name="ce15" office:value-type="float" office:value="121763.65" calcext:value-type="float">
            <text:p>121 763,6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140103:7827</text:p>
          </table:table-cell>
          <table:table-cell table:style-name="ce15" office:value-type="float" office:value="91500.27" calcext:value-type="float">
            <text:p>91 500,2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140103:7929</text:p>
          </table:table-cell>
          <table:table-cell table:style-name="ce15" office:value-type="float" office:value="73527.17" calcext:value-type="float">
            <text:p>73 527,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140103:7844</text:p>
          </table:table-cell>
          <table:table-cell table:style-name="ce15" office:value-type="float" office:value="130561.76" calcext:value-type="float">
            <text:p>130 561,7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140103:7834</text:p>
          </table:table-cell>
          <table:table-cell table:style-name="ce15" office:value-type="float" office:value="114906.56" calcext:value-type="float">
            <text:p>114 906,5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140103:6</text:p>
          </table:table-cell>
          <table:table-cell table:style-name="ce15" office:value-type="float" office:value="129768.58" calcext:value-type="float">
            <text:p>129 768,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140103:7828</text:p>
          </table:table-cell>
          <table:table-cell table:style-name="ce15" office:value-type="float" office:value="61848.79" calcext:value-type="float">
            <text:p>61 848,7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140103:7817</text:p>
          </table:table-cell>
          <table:table-cell table:style-name="ce15" office:value-type="float" office:value="66712.9" calcext:value-type="float">
            <text:p>66 712,9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140103:3</text:p>
          </table:table-cell>
          <table:table-cell table:style-name="ce15" office:value-type="float" office:value="154676.63" calcext:value-type="float">
            <text:p>154 676,6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140103:7791</text:p>
          </table:table-cell>
          <table:table-cell table:style-name="ce15" office:value-type="float" office:value="79070.61" calcext:value-type="float">
            <text:p>79 070,6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140103:7788</text:p>
          </table:table-cell>
          <table:table-cell table:style-name="ce15" office:value-type="float" office:value="79519.87" calcext:value-type="float">
            <text:p>79 519,8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140103:91</text:p>
          </table:table-cell>
          <table:table-cell table:style-name="ce15" office:value-type="float" office:value="14232.12" calcext:value-type="float">
            <text:p>14 232,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140103:7847</text:p>
          </table:table-cell>
          <table:table-cell table:style-name="ce15" office:value-type="float" office:value="63496.09" calcext:value-type="float">
            <text:p>63 496,0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140103:7798</text:p>
          </table:table-cell>
          <table:table-cell table:style-name="ce15" office:value-type="float" office:value="129768.58" calcext:value-type="float">
            <text:p>129 768,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140103:1</text:p>
          </table:table-cell>
          <table:table-cell table:style-name="ce15" office:value-type="float" office:value="80418.4" calcext:value-type="float">
            <text:p>80 418,4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140103:8058</text:p>
          </table:table-cell>
          <table:table-cell table:style-name="ce15" office:value-type="float" office:value="103031.4" calcext:value-type="float">
            <text:p>103 031,4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140103:8</text:p>
          </table:table-cell>
          <table:table-cell table:style-name="ce15" office:value-type="float" office:value="50454.29" calcext:value-type="float">
            <text:p>50 454,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140103:7841</text:p>
          </table:table-cell>
          <table:table-cell table:style-name="ce15" office:value-type="float" office:value="93896.35" calcext:value-type="float">
            <text:p>93 896,3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140103:7820</text:p>
          </table:table-cell>
          <table:table-cell table:style-name="ce15" office:value-type="float" office:value="105577.23" calcext:value-type="float">
            <text:p>105 577,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140103:7917</text:p>
          </table:table-cell>
          <table:table-cell table:style-name="ce15" office:value-type="float" office:value="61288.37" calcext:value-type="float">
            <text:p>61 288,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140103:7782</text:p>
          </table:table-cell>
          <table:table-cell table:style-name="ce15" office:value-type="float" office:value="50240.16" calcext:value-type="float">
            <text:p>50 240,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140103:7780</text:p>
          </table:table-cell>
          <table:table-cell table:style-name="ce15" office:value-type="float" office:value="64617.82" calcext:value-type="float">
            <text:p>64 617,8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140103:7799</text:p>
          </table:table-cell>
          <table:table-cell table:style-name="ce15" office:value-type="float" office:value="61699.03" calcext:value-type="float">
            <text:p>61 699,0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060103:2455</text:p>
          </table:table-cell>
          <table:table-cell table:style-name="ce15" office:value-type="float" office:value="224321.35" calcext:value-type="float">
            <text:p>224 321,3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140103:7835</text:p>
          </table:table-cell>
          <table:table-cell table:style-name="ce15" office:value-type="float" office:value="36429.54" calcext:value-type="float">
            <text:p>36 429,5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140103:7884</text:p>
          </table:table-cell>
          <table:table-cell table:style-name="ce15" office:value-type="float" office:value="140760.88" calcext:value-type="float">
            <text:p>140 760,8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140103:7832</text:p>
          </table:table-cell>
          <table:table-cell table:style-name="ce15" office:value-type="float" office:value="153701.72" calcext:value-type="float">
            <text:p>153 701,7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140103:7</text:p>
          </table:table-cell>
          <table:table-cell table:style-name="ce15" office:value-type="float" office:value="90901.25" calcext:value-type="float">
            <text:p>90 901,2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40103:7811</text:p>
          </table:table-cell>
          <table:table-cell table:style-name="ce15" office:value-type="float" office:value="55158.93" calcext:value-type="float">
            <text:p>55 158,9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140103:7882</text:p>
          </table:table-cell>
          <table:table-cell table:style-name="ce15" office:value-type="float" office:value="52414.23" calcext:value-type="float">
            <text:p>52 414,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40103:7843</text:p>
          </table:table-cell>
          <table:table-cell table:style-name="ce15" office:value-type="float" office:value="140094.59" calcext:value-type="float">
            <text:p>140 094,5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140103:7807</text:p>
          </table:table-cell>
          <table:table-cell table:style-name="ce15" office:value-type="float" office:value="115023.67" calcext:value-type="float">
            <text:p>115 023,6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140103:7784</text:p>
          </table:table-cell>
          <table:table-cell table:style-name="ce15" office:value-type="float" office:value="75027.22" calcext:value-type="float">
            <text:p>75 027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140103:7829</text:p>
          </table:table-cell>
          <table:table-cell table:style-name="ce15" office:value-type="float" office:value="126582.81" calcext:value-type="float">
            <text:p>126 582,8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140103:7786</text:p>
          </table:table-cell>
          <table:table-cell table:style-name="ce15" office:value-type="float" office:value="78771.1" calcext:value-type="float">
            <text:p>78 771,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140103:7836</text:p>
          </table:table-cell>
          <table:table-cell table:style-name="ce15" office:value-type="float" office:value="65442.91" calcext:value-type="float">
            <text:p>65 442,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140103:7783</text:p>
          </table:table-cell>
          <table:table-cell table:style-name="ce15" office:value-type="float" office:value="128746.87" calcext:value-type="float">
            <text:p>128 746,8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40103:7845</text:p>
          </table:table-cell>
          <table:table-cell table:style-name="ce15" office:value-type="float" office:value="150112.83" calcext:value-type="float">
            <text:p>150 112,8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140103:7779</text:p>
          </table:table-cell>
          <table:table-cell table:style-name="ce15" office:value-type="float" office:value="94495.36" calcext:value-type="float">
            <text:p>94 495,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140103:7787</text:p>
          </table:table-cell>
          <table:table-cell table:style-name="ce15" office:value-type="float" office:value="104678.7" calcext:value-type="float">
            <text:p>104 678,7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140103:7846</text:p>
          </table:table-cell>
          <table:table-cell table:style-name="ce15" office:value-type="float" office:value="100485.56" calcext:value-type="float">
            <text:p>100 485,5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140103:7822</text:p>
          </table:table-cell>
          <table:table-cell table:style-name="ce15" office:value-type="float" office:value="124294.17" calcext:value-type="float">
            <text:p>124 294,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140103:7851</text:p>
          </table:table-cell>
          <table:table-cell table:style-name="ce15" office:value-type="float" office:value="243098.16" calcext:value-type="float">
            <text:p>243 098,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180105:547</text:p>
          </table:table-cell>
          <table:table-cell table:style-name="ce15" office:value-type="float" office:value="181867.61" calcext:value-type="float">
            <text:p>181 867,6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130102:392</text:p>
          </table:table-cell>
          <table:table-cell table:style-name="ce15" office:value-type="float" office:value="66325.29" calcext:value-type="float">
            <text:p>66 325,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190106:478</text:p>
          </table:table-cell>
          <table:table-cell table:style-name="ce15" office:value-type="float" office:value="74162.85" calcext:value-type="float">
            <text:p>74 162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6:080101:2297</text:p>
          </table:table-cell>
          <table:table-cell table:style-name="ce15" office:value-type="float" office:value="3523.28" calcext:value-type="float">
            <text:p>3 523,2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6:030101:2856</text:p>
          </table:table-cell>
          <table:table-cell table:style-name="ce15" office:value-type="float" office:value="131704.01" calcext:value-type="float">
            <text:p>131 704,0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160202:145</text:p>
          </table:table-cell>
          <table:table-cell table:style-name="ce15" office:value-type="float" office:value="570701.39" calcext:value-type="float">
            <text:p>570 701,3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5:100101:1158</text:p>
          </table:table-cell>
          <table:table-cell table:style-name="ce15" office:value-type="float" office:value="164350.35" calcext:value-type="float">
            <text:p>164 350,3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3:100104:230</text:p>
          </table:table-cell>
          <table:table-cell table:style-name="ce15" office:value-type="float" office:value="295010.49" calcext:value-type="float">
            <text:p>295 010,4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3:000000:1364</text:p>
          </table:table-cell>
          <table:table-cell table:style-name="ce15" office:value-type="float" office:value="241892.51" calcext:value-type="float">
            <text:p>241 892,5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2:070103:382</text:p>
          </table:table-cell>
          <table:table-cell table:style-name="ce15" office:value-type="float" office:value="183832.09" calcext:value-type="float">
            <text:p>183 832,0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10105:9852</text:p>
          </table:table-cell>
          <table:table-cell table:style-name="ce15" office:value-type="float" office:value="310619.98" calcext:value-type="float">
            <text:p>310 619,9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1:040201:693</text:p>
          </table:table-cell>
          <table:table-cell table:style-name="ce15" office:value-type="float" office:value="104308.6" calcext:value-type="float">
            <text:p>104 308,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60202:763</text:p>
          </table:table-cell>
          <table:table-cell table:style-name="ce15" office:value-type="float" office:value="56235.33" calcext:value-type="float">
            <text:p>56 235,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130305:253</text:p>
          </table:table-cell>
          <table:table-cell table:style-name="ce15" office:value-type="float" office:value="138508.04" calcext:value-type="float">
            <text:p>138 508,0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32077:273</text:p>
          </table:table-cell>
          <table:table-cell table:style-name="ce15" office:value-type="float" office:value="393045.41" calcext:value-type="float">
            <text:p>393 045,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70304:361</text:p>
          </table:table-cell>
          <table:table-cell table:style-name="ce15" office:value-type="float" office:value="232950.82" calcext:value-type="float">
            <text:p>232 950,8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30025:71</text:p>
          </table:table-cell>
          <table:table-cell table:style-name="ce15" office:value-type="float" office:value="1168806.77" calcext:value-type="float">
            <text:p>1 168 806,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0016:384</text:p>
          </table:table-cell>
          <table:table-cell table:style-name="ce15" office:value-type="float" office:value="402527.6" calcext:value-type="float">
            <text:p>402 527,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20796:6</text:p>
          </table:table-cell>
          <table:table-cell table:style-name="ce15" office:value-type="float" office:value="661471.28" calcext:value-type="float">
            <text:p>661 471,2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8:110501:2659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8:110501:2661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10554:19</text:p>
          </table:table-cell>
          <table:table-cell table:style-name="ce15" office:value-type="float" office:value="6595638.1" calcext:value-type="float">
            <text:p>6 595 638,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100107:705</text:p>
          </table:table-cell>
          <table:table-cell table:style-name="ce15" office:value-type="float" office:value="339949.89" calcext:value-type="float">
            <text:p>339 949,8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41448:9</text:p>
          </table:table-cell>
          <table:table-cell table:style-name="ce15" office:value-type="float" office:value="427925.51" calcext:value-type="float">
            <text:p>427 925,5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130305:254</text:p>
          </table:table-cell>
          <table:table-cell table:style-name="ce15" office:value-type="float" office:value="138858.7" calcext:value-type="float">
            <text:p>138 858,7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32077:272</text:p>
          </table:table-cell>
          <table:table-cell table:style-name="ce15" office:value-type="float" office:value="199281.89" calcext:value-type="float">
            <text:p>199 281,8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50703:3670</text:p>
          </table:table-cell>
          <table:table-cell table:style-name="ce15" office:value-type="float" office:value="250563.39" calcext:value-type="float">
            <text:p>250 563,3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100401:2357</text:p>
          </table:table-cell>
          <table:table-cell table:style-name="ce15" office:value-type="float" office:value="155545.02" calcext:value-type="float">
            <text:p>155 545,0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90205:169</text:p>
          </table:table-cell>
          <table:table-cell table:style-name="ce15" office:value-type="float" office:value="265212.08" calcext:value-type="float">
            <text:p>265 212,0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0848:16</text:p>
          </table:table-cell>
          <table:table-cell table:style-name="ce15" office:value-type="float" office:value="3801250.42" calcext:value-type="float">
            <text:p>3 801 250,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130317:526</text:p>
          </table:table-cell>
          <table:table-cell table:style-name="ce15" office:value-type="float" office:value="273980.12" calcext:value-type="float">
            <text:p>273 980,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0438:40</text:p>
          </table:table-cell>
          <table:table-cell table:style-name="ce15" office:value-type="float" office:value="821986.14" calcext:value-type="float">
            <text:p>821 986,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130201:5089</text:p>
          </table:table-cell>
          <table:table-cell table:style-name="ce15" office:value-type="float" office:value="189158.27" calcext:value-type="float">
            <text:p>189 158,2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41460:850</text:p>
          </table:table-cell>
          <table:table-cell table:style-name="ce15" office:value-type="float" office:value="17762.16" calcext:value-type="float">
            <text:p>17 762,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8:110501:2662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0054:3222</text:p>
          </table:table-cell>
          <table:table-cell table:style-name="ce15" office:value-type="float" office:value="36422.85" calcext:value-type="float">
            <text:p>36 422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130310:1710</text:p>
          </table:table-cell>
          <table:table-cell table:style-name="ce15" office:value-type="float" office:value="214249.15" calcext:value-type="float">
            <text:p>214 249,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100107:706</text:p>
          </table:table-cell>
          <table:table-cell table:style-name="ce15" office:value-type="float" office:value="397454.53" calcext:value-type="float">
            <text:p>397 454,5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130317:525</text:p>
          </table:table-cell>
          <table:table-cell table:style-name="ce15" office:value-type="float" office:value="142715.88" calcext:value-type="float">
            <text:p>142 715,8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070304:362</text:p>
          </table:table-cell>
          <table:table-cell table:style-name="ce15" office:value-type="float" office:value="204077.91" calcext:value-type="float">
            <text:p>204 077,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50703:3672</text:p>
          </table:table-cell>
          <table:table-cell table:style-name="ce15" office:value-type="float" office:value="251395.83" calcext:value-type="float">
            <text:p>251 395,8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100107:707</text:p>
          </table:table-cell>
          <table:table-cell table:style-name="ce15" office:value-type="float" office:value="339949.89" calcext:value-type="float">
            <text:p>339 949,8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40571:54</text:p>
          </table:table-cell>
          <table:table-cell table:style-name="ce15" office:value-type="float" office:value="495244.76" calcext:value-type="float">
            <text:p>495 244,7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50401:4232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0:060701:480</text:p>
          </table:table-cell>
          <table:table-cell table:style-name="ce15" office:value-type="float" office:value="127050.01" calcext:value-type="float">
            <text:p>127 050,0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8:110501:2664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50414:983</text:p>
          </table:table-cell>
          <table:table-cell table:style-name="ce15" office:value-type="float" office:value="288855.47" calcext:value-type="float">
            <text:p>288 855,4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0:030101:323</text:p>
          </table:table-cell>
          <table:table-cell table:style-name="ce15" office:value-type="float" office:value="418676.09" calcext:value-type="float">
            <text:p>418 676,0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051504:175</text:p>
          </table:table-cell>
          <table:table-cell table:style-name="ce15" office:value-type="float" office:value="354351.07" calcext:value-type="float">
            <text:p>354 351,0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130310:1711</text:p>
          </table:table-cell>
          <table:table-cell table:style-name="ce15" office:value-type="float" office:value="338913.71" calcext:value-type="float">
            <text:p>338 913,7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0:040503:564</text:p>
          </table:table-cell>
          <table:table-cell table:style-name="ce15" office:value-type="float" office:value="29304.47" calcext:value-type="float">
            <text:p>29 304,4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10092:3222</text:p>
          </table:table-cell>
          <table:table-cell table:style-name="ce15" office:value-type="float" office:value="57200.69" calcext:value-type="float">
            <text:p>57 200,6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42007:130</text:p>
          </table:table-cell>
          <table:table-cell table:style-name="ce15" office:value-type="float" office:value="937129.46" calcext:value-type="float">
            <text:p>937 129,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8:110501:2660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0213:334</text:p>
          </table:table-cell>
          <table:table-cell table:style-name="ce15" office:value-type="float" office:value="559533.99" calcext:value-type="float">
            <text:p>559 533,9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0213:335</text:p>
          </table:table-cell>
          <table:table-cell table:style-name="ce15" office:value-type="float" office:value="584681.58" calcext:value-type="float">
            <text:p>584 681,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90205:168</text:p>
          </table:table-cell>
          <table:table-cell table:style-name="ce15" office:value-type="float" office:value="265633.72" calcext:value-type="float">
            <text:p>265 633,7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0526:366</text:p>
          </table:table-cell>
          <table:table-cell table:style-name="ce15" office:value-type="float" office:value="1975576.86" calcext:value-type="float">
            <text:p>1 975 576,8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100401:2358</text:p>
          </table:table-cell>
          <table:table-cell table:style-name="ce15" office:value-type="float" office:value="193210.63" calcext:value-type="float">
            <text:p>193 210,6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90409:164</text:p>
          </table:table-cell>
          <table:table-cell table:style-name="ce15" office:value-type="float" office:value="411860.76" calcext:value-type="float">
            <text:p>411 860,7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8:110501:2663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0021:338</text:p>
          </table:table-cell>
          <table:table-cell table:style-name="ce15" office:value-type="float" office:value="173547.27" calcext:value-type="float">
            <text:p>173 547,2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20016:385</text:p>
          </table:table-cell>
          <table:table-cell table:style-name="ce15" office:value-type="float" office:value="390969.5" calcext:value-type="float">
            <text:p>390 969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090409:165</text:p>
          </table:table-cell>
          <table:table-cell table:style-name="ce15" office:value-type="float" office:value="371739.61" calcext:value-type="float">
            <text:p>371 739,6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130501:628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130501:627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50401:4231</text:p>
          </table:table-cell>
          <table:table-cell table:style-name="ce15" office:value-type="float" office:value="220595.68" calcext:value-type="float">
            <text:p>220 595,6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50413:1127</text:p>
          </table:table-cell>
          <table:table-cell table:style-name="ce15" office:value-type="float" office:value="6725.05" calcext:value-type="float">
            <text:p>6 725,0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8:120301:3745</text:p>
          </table:table-cell>
          <table:table-cell table:style-name="ce15" office:value-type="float" office:value="268526.17" calcext:value-type="float">
            <text:p>268 526,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30711:1634</text:p>
          </table:table-cell>
          <table:table-cell table:style-name="ce15" office:value-type="float" office:value="66423.42" calcext:value-type="float">
            <text:p>66 423,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41625:17</text:p>
          </table:table-cell>
          <table:table-cell table:style-name="ce15" office:value-type="float" office:value="1063228.07" calcext:value-type="float">
            <text:p>1 063 228,0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20021:46</text:p>
          </table:table-cell>
          <table:table-cell table:style-name="ce15" office:value-type="float" office:value="179251.61" calcext:value-type="float">
            <text:p>179 251,6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10379:18</text:p>
          </table:table-cell>
          <table:table-cell table:style-name="ce15" office:value-type="float" office:value="13884792.13" calcext:value-type="float">
            <text:p>13 884 792,1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30423:951</text:p>
          </table:table-cell>
          <table:table-cell table:style-name="ce15" office:value-type="float" office:value="487224.56" calcext:value-type="float">
            <text:p>487 224,5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30423:952</text:p>
          </table:table-cell>
          <table:table-cell table:style-name="ce15" office:value-type="float" office:value="407719.29" calcext:value-type="float">
            <text:p>407 719,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060202:758</text:p>
          </table:table-cell>
          <table:table-cell table:style-name="ce15" office:value-type="float" office:value="56235.33" calcext:value-type="float">
            <text:p>56 235,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2:070101:2365</text:p>
          </table:table-cell>
          <table:table-cell table:style-name="ce15" office:value-type="float" office:value="78354.87" calcext:value-type="float">
            <text:p>78 354,8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060202:756</text:p>
          </table:table-cell>
          <table:table-cell table:style-name="ce15" office:value-type="float" office:value="251408.75" calcext:value-type="float">
            <text:p>251 408,7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040103:480</text:p>
          </table:table-cell>
          <table:table-cell table:style-name="ce15" office:value-type="float" office:value="468873.23" calcext:value-type="float">
            <text:p>468 873,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060202:761</text:p>
          </table:table-cell>
          <table:table-cell table:style-name="ce15" office:value-type="float" office:value="56235.33" calcext:value-type="float">
            <text:p>56 235,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000000:979</text:p>
          </table:table-cell>
          <table:table-cell table:style-name="ce15" office:value-type="float" office:value="251408.75" calcext:value-type="float">
            <text:p>251 408,7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060202:762</text:p>
          </table:table-cell>
          <table:table-cell table:style-name="ce15" office:value-type="float" office:value="56235.33" calcext:value-type="float">
            <text:p>56 235,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2:080301:423</text:p>
          </table:table-cell>
          <table:table-cell table:style-name="ce15" office:value-type="float" office:value="219310.28" calcext:value-type="float">
            <text:p>219 310,2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2:090901:457</text:p>
          </table:table-cell>
          <table:table-cell table:style-name="ce15" office:value-type="float" office:value="174648.55" calcext:value-type="float">
            <text:p>174 648,5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010101:9415</text:p>
          </table:table-cell>
          <table:table-cell table:style-name="ce15" office:value-type="float" office:value="207124.67" calcext:value-type="float">
            <text:p>207 124,6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060202:760</text:p>
          </table:table-cell>
          <table:table-cell table:style-name="ce15" office:value-type="float" office:value="56235.33" calcext:value-type="float">
            <text:p>56 235,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060202:759</text:p>
          </table:table-cell>
          <table:table-cell table:style-name="ce15" office:value-type="float" office:value="56235.33" calcext:value-type="float">
            <text:p>56 235,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060202:757</text:p>
          </table:table-cell>
          <table:table-cell table:style-name="ce15" office:value-type="float" office:value="251408.75" calcext:value-type="float">
            <text:p>251 408,7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2:090901:458</text:p>
          </table:table-cell>
          <table:table-cell table:style-name="ce15" office:value-type="float" office:value="161883.57" calcext:value-type="float">
            <text:p>161 883,5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2:070103:381</text:p>
          </table:table-cell>
          <table:table-cell table:style-name="ce15" office:value-type="float" office:value="183832.09" calcext:value-type="float">
            <text:p>183 832,0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1:050102:1269</text:p>
          </table:table-cell>
          <table:table-cell table:style-name="ce15" office:value-type="float" office:value="81096.31" calcext:value-type="float">
            <text:p>81 096,3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3:000000:192</text:p>
          </table:table-cell>
          <table:table-cell table:style-name="ce15" office:value-type="float" office:value="12091578.94" calcext:value-type="float">
            <text:p>12 091 578,9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3:040201:109</text:p>
          </table:table-cell>
          <table:table-cell table:style-name="ce15" office:value-type="float" office:value="530232.31" calcext:value-type="float">
            <text:p>530 232,3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0:030301:84</text:p>
          </table:table-cell>
          <table:table-cell table:style-name="ce15" office:value-type="float" office:value="54952.44" calcext:value-type="float">
            <text:p>54 952,4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8:120301:1265</text:p>
          </table:table-cell>
          <table:table-cell table:style-name="ce15" office:value-type="float" office:value="208363.05" calcext:value-type="float">
            <text:p>208 363,0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0:020602:12</text:p>
          </table:table-cell>
          <table:table-cell table:style-name="ce15" office:value-type="float" office:value="27263.72" calcext:value-type="float">
            <text:p>27 263,7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1:130202:99</text:p>
          </table:table-cell>
          <table:table-cell table:style-name="ce15" office:value-type="float" office:value="128953.65" calcext:value-type="float">
            <text:p>128 953,6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1:130202:1968</text:p>
          </table:table-cell>
          <table:table-cell table:style-name="ce15" office:value-type="float" office:value="127504.74" calcext:value-type="float">
            <text:p>127 504,7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1:130202:111</text:p>
          </table:table-cell>
          <table:table-cell table:style-name="ce15" office:value-type="float" office:value="153917.91" calcext:value-type="float">
            <text:p>153 917,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0:020405:346</text:p>
          </table:table-cell>
          <table:table-cell table:style-name="ce15" office:value-type="float" office:value="129619.6" calcext:value-type="float">
            <text:p>129 619,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1:130202:2940</text:p>
          </table:table-cell>
          <table:table-cell table:style-name="ce15" office:value-type="float" office:value="149072.28" calcext:value-type="float">
            <text:p>149 072,2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1:130202:2675</text:p>
          </table:table-cell>
          <table:table-cell table:style-name="ce15" office:value-type="float" office:value="117000.08" calcext:value-type="float">
            <text:p>117 000,0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0:020405:399</text:p>
          </table:table-cell>
          <table:table-cell table:style-name="ce15" office:value-type="float" office:value="99978.97" calcext:value-type="float">
            <text:p>99 978,9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0:020405:489</text:p>
          </table:table-cell>
          <table:table-cell table:style-name="ce15" office:value-type="float" office:value="102904.64" calcext:value-type="float">
            <text:p>102 904,6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30248:19</text:p>
          </table:table-cell>
          <table:table-cell table:style-name="ce15" office:value-type="float" office:value="1351421.49" calcext:value-type="float">
            <text:p>1 351 421,4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1:130202:124</text:p>
          </table:table-cell>
          <table:table-cell table:style-name="ce15" office:value-type="float" office:value="99794.19" calcext:value-type="float">
            <text:p>99 794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1:130202:2719</text:p>
          </table:table-cell>
          <table:table-cell table:style-name="ce15" office:value-type="float" office:value="124969.13" calcext:value-type="float">
            <text:p>124 969,1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1:130202:195</text:p>
          </table:table-cell>
          <table:table-cell table:style-name="ce15" office:value-type="float" office:value="119897.92" calcext:value-type="float">
            <text:p>119 897,9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8:120301:14</text:p>
          </table:table-cell>
          <table:table-cell table:style-name="ce15" office:value-type="float" office:value="1423733077.38" calcext:value-type="float">
            <text:p>1 423 733 077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030111:1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80204:2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00000:22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80204:2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80204:19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080204:32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80204:2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080204:2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30103:8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20803: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80204:5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00000:34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00000:134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150301: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20701:8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1:070103:5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20801: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6:080204:36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6:080204:6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150301: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6:080204:34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00000:89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00000:34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20803: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6:080204:4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50201: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6:080206:2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150301: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50301: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140401:25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140103:788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140103:784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140103:79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140103:784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140103:780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140103:806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140103:78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140103:78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140103:78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140103:779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140103:78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140103: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140103:805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140103:78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140103:804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140103:78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140103:777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140103:805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140103:805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40103:780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140103:780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40103:785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140103:780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140103:806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140103:782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140103:80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140103:78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140103:805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40103:805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140103: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140103:783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140103:784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140103:778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140103:78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140103: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140103:79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140103:780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140103:79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140103:79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140103:783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140103:779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140103:1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140103:782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140103:785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140103:804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140103:789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140103:790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140103:79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140103: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140103:806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140103:782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140103:779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140103:782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140103: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140103:806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140103:791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140103:806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140103:79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140103:78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140103:77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140103:780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140103: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140103: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140103:78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140103:783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140103:806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140103:787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140103:778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140103:780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140103:793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140103:78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140103:805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140103:779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6:000000:15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6:080201:10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6:050101:148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5:180105:4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110101:1077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2:120101:38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120506:1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120506:12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3:010110:1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30848: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50301:1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599: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0:110303:138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100103:86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8:110110:20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8:120105:96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8:120105:96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8:100104:13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10106:2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3:010110:1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120506: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8:130101:66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30571:3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32003:10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110603:57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110607: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100402:27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110603:82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150301: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41684:20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40764: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110602:36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120506:1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0:060802:6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140201:15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0872:3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8:100104:137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8:030102: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120506:9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3:010110:7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30251:2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120506:1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10502:4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8:130101:66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32085:6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150301:65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140401:6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20144: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1011: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000000:10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140401:6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120506:10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120506:1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120506:25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8:100104:96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120506:1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20526: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20137:1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8:090102:108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000000:130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000000:36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30156: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050801:6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050301: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100101:28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41104: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140401:9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5:070104:30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2:190101:65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1:150421:8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010105:2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2:070102:5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2:070102:55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1:150421:8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2:070102:56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2:070102: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2:010402: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010105:982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2:070101: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1:130104: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000000:6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120701:20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000000:143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6:020201:3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6:020201:3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6:020201:74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6:020201:7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6:010201: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6:020201:73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6:000000:160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6:000000:24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6:010201:67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6:010207:53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6:010207:5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150101:53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3:110203: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3:050201: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3:040201:1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3:040202:8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3:110203:2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3:110201:7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3:040701: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3:060703:6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3:110202:1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3:110202:16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3:040202:8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3:110201: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3:040203:4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3:050401:5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3:040202:8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8:130201:9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8:091101:14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8:120301:19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8:120301:56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8:090901:1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6:020105:99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6:020105:97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6:020105:100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3:110202:17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3:110202:23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3:110204: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3:110202:2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20053: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6:090101:17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7:220601:10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1:130202:7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22019:39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40470: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22019:38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20053: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20019:3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95E66FF2EF96FD48D9C68D2FBBA50E764F4145D325E10B9A1FB7FF96932E6E797CE8093FB665409D08246DCCE8174F0F71E85443F393ACE03B1F7D6AF1A6C06C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14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.00.0000</text:date>, <text:time style:data-style-name="N2" text:time-value="09:41:09.1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14T13:24:16</meta:creation-date>
    <dc:date>2023-11-15T09:41:45.087000000</dc:date>
    <dc:title>Untitled Spreadsheet</dc:title>
    <meta:generator>LibreOffice/7.0.4.2$Windows_X86_64 LibreOffice_project/dcf040e67528d9187c66b2379df5ea4407429775</meta:generator>
    <meta:editing-duration>PT36S</meta:editing-duration>
    <meta:editing-cycles>1</meta:editing-cycles>
    <meta:document-statistic meta:table-count="1" meta:cell-count="18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